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70000021F0C8ADBF8C54EA5C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5.828cm" svg:height="14.445cm" draw:transform="rotate (-1.5706217938697) translate (17.127cm 0.967cm)">
          <draw:image xlink:href="Pictures/10000000000003C70000021F0C8ADBF8C54EA5C8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03T15:07:18.281000000</meta:creation-date>
    <dc:date>2021-02-04T15:59:17.866000000</dc:date>
    <meta:editing-duration>PT9M7S</meta:editing-duration>
    <meta:editing-cycles>2</meta:editing-cycles>
    <meta:generator>LibreOffice/6.1.2.1$Windows_X86_64 LibreOffice_project/65905a128db06ba48db947242809d14d3f9a93fe</meta:generator>
    <meta:document-statistic meta:object-count="1"/>
  </office:meta>
</office:document-meta>
</file>